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master-page-name="MP0">
      <style:paragraph-properties fo:text-align="center" style:justify-single-word="false" style:page-number="auto" fo:break-before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Standard"/>
      <text:p text:style-name="Standard"><text:tab/><text:tab/><text:tab/><text:tab/><text:tab/>Uzasadnienie</text:p>
      <text:p text:style-name="Standard"/>
      <text:p text:style-name="P1">Wprowadzone w punkcie 1 zmiany mają na celu doprecyzowanie obowiązków przedsiębiorstwa wodociągowego w zakresie jakości wody przeznaczonej do spożycia oraz ilości dostarczanej wody oraz odprowadzanych ścieków. W zakresie jakości wody przeznaczonej do spożycia wyczerpującą regulację zawierają przepisy powszechnie obowiązujące, niemniej w związku z opinią Wód Polskich, aby w regulaminie określić kwestię jakości wody przeznaczonej do spożycia oraz uwzględniając sugestie Wojewody wprowadzono postanowienia dotyczące minimalnych ilości wody oraz odprowadzenia ścieków, jak również wprost w regulaminie odesłanie do rozporządzenia określającego normy jakości wody przeznaczonej do spożycia. Zmiany mają charakter porządkowy i nie wprowadzają żadnych istotnych zmian w zasadach funkcjonowania przedsiębiorstwa wodociągowego. </text:p>
      <text:p text:style-name="P1">W odniesieniu do zmian w punktach 2-5, sprowadzających się do wykreślenia konkretnych postanowień regulaminu, uwzględniono sugestie Wojewody, aby materię regulaminu ograniczyć wyłącznie do zagadnień wynikających wprost z ustawy, które powinny być uregulowane w regulaminie. <text:s text:c="2"/></text:p>
      <text:p text:style-name="P1"/>
      <text:p text:style-name="P1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Domy_3f_lnie" style:display-name="Domy?lnie" style:family="paragraph">
      <style:paragraph-properties fo:hyphenation-ladder-count="no-limit" style:text-autospace="non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ne_20_numbering" style:display-name="Line numbering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5.2$Windows_x86 LibreOffice_project/50d9bf2b0a79cdb85a3814b592608037a682059d</meta:generator>
    <meta:initial-creator>Maja Dudak</meta:initial-creator>
    <meta:creation-date>2019-04-08T22:02:00Z</meta:creation-date>
    <dc:date>2019-04-09T13:14:38.358000000</dc:date>
    <meta:print-date>2019-04-04T15:17:00Z</meta:print-date>
    <meta:editing-cycles>4</meta:editing-cycles>
    <meta:editing-duration>PT12M23S</meta:editing-duration>
    <meta:document-statistic meta:table-count="0" meta:image-count="0" meta:object-count="0" meta:page-count="1" meta:paragraph-count="4" meta:word-count="134" meta:character-count="1118" meta:non-whitespace-character-count="976"/>
    <meta:user-defined meta:name="Info 1"/>
    <meta:user-defined meta:name="Info 2"/>
    <meta:user-defined meta:name="Info 3"/>
    <meta:user-defined meta:name="Info 4"/>
    <meta:template xlink:type="simple" xlink:actuate="onRequest" xlink:title="" xlink:href="file:///C:/Users/UlaK/AppData/Local/AppData/Local/Temp/REGAULAMIN%20DOSATRCZANIA%20WODY%202.odt/Normal"/>
  </office:meta>
</office:document-meta>
</file>