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Segoe UI" svg:font-family="'Segoe UI'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language="pl" fo:country="PL" fo:font-weight="bold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pl" fo:country="PL" fo:font-weight="bold" style:font-name-asian="Arial-BoldMT" style:font-size-asian="14pt" style:font-weight-asian="bold" style:font-name-complex="Arial-BoldMT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4" style:family="text">
      <style:text-properties style:font-name="TimesNewRomanPSMT" fo:font-size="7pt" fo:language="pl" fo:country="PL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5" style:family="text">
      <style:text-properties style:font-name="TimesNewRomanPSMT" fo:language="pl" fo:country="PL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="Segoe UI" style:font-name-asian="TimesNewRomanPSMT" style:font-name-complex="TimesNewRomanPSMT"/>
    </style:style>
    <style:style style:name="T8" style:family="text">
      <style:text-properties style:font-name="Segoe UI" fo:language="pl" fo:country="PL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pl" fo:country="PL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font-name="Times New Roman" fo:language="pl" fo:country="PL" fo:font-weight="normal" style:font-name-asian="ArialMT" style:language-asian="zxx" style:country-asian="none" style:font-weight-asian="normal" style:font-name-complex="ArialM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3">UCHWAŁA Nr <text:s text:c="3"/>/ <text:s text:c="11"/>/2018</text:p>
      <text:p text:style-name="P1"><text:span text:style-name="T1">RADY MIEJSKIEJ GÓRY </text:span><text:bookmark text:name="_GoBack"/><text:span text:style-name="T1">KALWARII</text:span></text:p>
      <text:p text:style-name="P3">z dnia ......................................</text:p>
      <text:p text:style-name="P3"/>
      <text:p text:style-name="P4"/>
      <text:p text:style-name="P2"><text:tab/><text:tab/><text:tab/>w<text:span text:style-name="T1"> </text:span>sprawie wyrażenia zgody na zawarcie kolejnej umowy najmu</text:p>
      <text:p text:style-name="P2"/>
      <text:p text:style-name="P2"><text:tab/>Na podstawie art.18 ust.2 pkt.9 lit.a ustawy z dnia 8 marca 1990 roku o samorządzie gminnym (Dz.U. z 2018r. poz. 994, 1000,1349,1432 ) <text:s/>uchwala się, co następuje:</text:p>
      <text:p text:style-name="P2"/>
      <text:p text:style-name="P2"><text:tab/><text:span text:style-name="T1">§ 1.</text:span><text:span text:style-name="T5">Wyraża się zgodę na zawarcie kolejnej umowy najmu: części pomieszczenia o pow. 12 m </text:span><text:span text:style-name="T8">² </text:span><text:span text:style-name="T10">położonego w budynku Zespołu </text:span><text:span text:style-name="T11">Basenowego w</text:span><text:span text:style-name="T5"> Górze Kalwarii przy ulicy Pijarskiej 119, będącego własnością Gminy Góra Kalwaria, na rzecz dotychczasowego najemcy.</text:span></text:p>
      <text:p text:style-name="P2"><text:tab/><text:tab/></text:p>
      <text:p text:style-name="P2"><text:tab/><text:span text:style-name="T1">§ 2</text:span>.Wykonanie uchwały powierza się Burmistrzowi Miasta i Gminy Góra Kalwaria.</text:p>
      <text:p text:style-name="P2"/>
      <text:p text:style-name="P2"><text:tab/><text:span text:style-name="T1">§ 3</text:span>.Uchwała wchodzi w życie z dniem podjęcia.</text:p>
      <text:p text:style-name="P2"/>
      <text:p text:style-name="P2"/>
      <text:p text:style-name="P2"/>
      <text:p text:style-name="P2"><text:tab/><text:tab/><text:tab/><text:tab/><text:tab/><text:tab/><text:tab/><text:tab/>Przewodniczący Rady Miejskiej </text:p>
      <text:p text:style-name="P2"/>
      <text:p text:style-name="P2"><text:tab/><text:tab/><text:tab/></text:p>
      <text:p text:style-name="P2"><text:tab/><text:tab/><text:tab/><text:tab/><text:tab/><text:tab/><text:tab/><text:tab/><text:tab/><text:tab/>Jan Rokit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/text:p>
      <text:p text:style-name="P9">Uzasadnienie</text:p>
      <text:p text:style-name="P9"/>
      <text:p text:style-name="P10"><text:tab/>Do Ośrodka Sportu i Rekreacji w Górze Kalwarii wpłynął wniosek Klondiak s.c. M. Bobrowska, D.Bobrowska, G.Więckowski o zawarcie kolejnej umowy najmu c<text:span text:style-name="T6">zęści pomieszczenia o pow. 12 przy lokalu gastronomicznym,</text:span> znajdującego się na terenie Zespołu Basenowego w Górze Kalwarii ul. Pijarska 119. Właściwym do rozpatrzenia wniosku w tej gestii, zgodnie z art. 18 ust.2 pkt 9a Ustawy o samorządzie gminnym, jest Rada Miejska.</text:p>
      <text:p text:style-name="P7"><text:tab/><text:span text:style-name="T9">Obiekt Terenu Zespołu Basenowego jest własnością samorządu i może on stanowić przedmiot najm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Segoe UI" svg:font-family="'Segoe UI'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6S</meta:editing-duration>
    <meta:editing-cycles>5</meta:editing-cycles>
    <meta:generator>OpenOffice/4.1.2$Win32 OpenOffice.org_project/412m3$Build-9782</meta:generator>
    <dc:date>2018-11-29T14:19:34.57</dc:date>
    <meta:print-date>2018-11-29T14:16:55.78</meta:print-date>
    <meta:document-statistic meta:table-count="0" meta:image-count="0" meta:object-count="0" meta:page-count="2" meta:paragraph-count="16" meta:word-count="184" meta:character-count="1292"/>
    <meta:user-defined meta:name="Info 1"/>
    <meta:user-defined meta:name="Info 2"/>
    <meta:user-defined meta:name="Info 3"/>
    <meta:user-defined meta:name="Info 4"/>
  </office:meta>
</office:document-meta>
</file>